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562in" fo:line-height="117%" fo:margin-left="0.0159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8" style:parent-style-name="Normal" style:family="paragraph">
      <style:paragraph-properties fo:line-height="107%"/>
    </style:style>
    <style:style style:name="P29" style:parent-style-name="Normal" style:family="paragraph">
      <style:paragraph-properties fo:text-align="justify" fo:line-height="107%"/>
    </style:style>
    <style:style style:name="T30" style:parent-style-name="Fuentedepárrafopredeter.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31" style:parent-style-name="Fuentedepárrafopredeter.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32" style:parent-style-name="Fuentedepárrafopredeter.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33" style:parent-style-name="Fuentedepárrafopredeter.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34" style:parent-style-name="Fuentedepárrafopredeter.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35" style:parent-style-name="Fuentedepárrafopredeter.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36" style:parent-style-name="Fuentedepárrafopredeter.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T37" style:parent-style-name="Fuentedepárrafopredeter." style:family="text"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38" style:parent-style-name="Normal" style:family="paragraph">
      <style:paragraph-properties fo:margin-bottom="0.0131in" fo:line-height="107%"/>
    </style:style>
    <style:style style:name="P39" style:parent-style-name="Normal" style:family="paragraph">
      <style:paragraph-properties fo:margin-bottom="0.0062in" fo:line-height="107%"/>
    </style:style>
    <style:style style:name="T40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41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42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43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44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45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T46" style:parent-style-name="Fuentedepárrafopredeter." style:family="text">
      <style:text-properties style:font-name="Arial" style:font-name-asian="Arial" style:font-name-complex="Arial" fo:font-style="italic" style:font-style-asian="italic"/>
    </style:style>
    <style:style style:name="P47" style:parent-style-name="Normal" style:family="paragraph">
      <style:paragraph-properties fo:line-height="107%"/>
    </style:style>
    <style:style style:name="T48" style:parent-style-name="Fuentedepárrafopredeter." style:family="text">
      <style:text-properties fo:font-size="10.5pt" style:font-size-asian="10.5pt"/>
    </style:style>
    <style:style style:name="P49" style:parent-style-name="Normal" style:family="paragraph">
      <style:paragraph-properties fo:line-height="107%"/>
    </style:style>
    <style:style style:name="T50" style:parent-style-name="Fuentedepárrafopredeter." style:family="text">
      <style:text-properties fo:font-size="10.5pt" style:font-size-asian="10.5pt"/>
    </style:style>
    <style:style style:name="P51" style:parent-style-name="Normal" style:family="paragraph">
      <style:paragraph-properties fo:line-height="107%"/>
    </style:style>
    <style:style style:name="P52" style:parent-style-name="Normal" style:family="paragraph">
      <style:paragraph-properties fo:line-height="107%"/>
    </style:style>
    <style:style style:name="P53" style:parent-style-name="Normal" style:family="paragraph">
      <style:paragraph-properties fo:margin-bottom="2.6277in" fo:line-height="107%"/>
    </style:style>
  </office:automatic-styles>
  <office:body>
    <office:text text:use-soft-page-breaks="true">
      <text:p text:style-name="P1"><text:span text:style-name="T27">Contratos programados</text:span></text:p>
      <text:p text:style-name="P28"/>
      <text:p text:style-name="P29"><text:span text:style-name="T30">Se informa que</text:span><text:span text:style-name="T31"><text:s/>La Fundación Canaria</text:span><text:span text:style-name="T32"><text:s/>Parque<text:s/></text:span><text:span text:style-name="T33">Científico Tecnológico</text:span><text:span text:style-name="T34"><text:s/>hasta el<text:s/></text:span><text:span text:style-name="T35">31</text:span><text:span text:style-name="T36"><text:s/>de marzo de 2025, no ha procedido a publicar información sobre contratos programados</text:span><text:span text:style-name="T37"><text:s/>ni existe publicación de licitaciones con estado “Anuncio Previo”.</text:span></text:p>
      <text:p text:style-name="P38"/>
      <text:p text:style-name="P39"><text:span text:style-name="T40">Información actualizada a<text:s/></text:span><text:span text:style-name="T41">3</text:span><text:span text:style-name="T42">1</text:span><text:span text:style-name="T43"><text:s/>de<text:s/></text:span><text:span text:style-name="T44">marzo</text:span><text:span text:style-name="T45"><text:s/>de 202</text:span><text:span text:style-name="T46">5</text:span></text:p>
      <text:p text:style-name="P47"><text:span text:style-name="T48"><text:s/></text:span></text:p>
      <text:p text:style-name="P49"><text:span text:style-name="T50"><text:s/></text:span></text:p>
      <text:p text:style-name="P51"><text:s/></text:p>
      <text:p text:style-name="P52"><text:s/></text:p>
      <text:p text:style-name="P5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1:37:00Z</meta:creation-date>
    <dc:date>2025-07-09T11:37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09" meta:row-count="2" meta:non-whitespace-character-count="263"/>
  </office:meta>
</office:document-meta>
</file>